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procedure Wabo, Ecopark Breda BV, fase 2 (bouwen),  Hazepad 7 te Breda OLO 7778637 - 2023-0226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OLO 7778637, Ecopark Breda BV, gelegen aan Hazepad 7 te Breda.</text:p>
            <text:p text:style-name="common-al"> Gedeputeerde Staten van Noord-Brabant maken bekend dat zij voornemens zijn in het kader van de  Wet algemene bepalingen omgevingsrecht (Wabo) de aanvraag van Ecopark Breda BV te verlenen. De aanvraag betreft een tweede fase vergunning voor de bouw van een aantal bouwwerken waarvoor eerder reeds een fase 1 vergunning is verleend, voor de inrichting gelegen aan Hazepad 7 te Breda.</text:p>
            <text:p text:style-name="common-al">De ontwerpbeschikking en de bijbehorende stukken liggen vanaf 28 juli 2023 tot en met  8 september 2023 ter inzage bij de gemeente Breda.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8 september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Aan deze procedure is het kenmerk 2023-02268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27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6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6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6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3-022684 - OLO 7778637</meta:user-defined>
    <dc:language>nl</dc:language>
    <meta:user-defined meta:name="OVERHEIDop.locatietype/OVERHEIDop.gebiedsmarkering">Adres</meta:user-defined>
    <meta:user-defined meta:name="DC.title">Ontwerpbeschikking uitgebreide procedure Wabo, Ecopark Breda BV, fase 2 (bouwen),  Hazepad 7 te Breda OLO 7778637 - 2023-022684</meta:user-defined>
    <meta:user-defined meta:name="OVERHEIDop.datumEindeReactietermijn">2023-09-08</meta:user-defined>
    <meta:user-defined meta:name="OVERHEIDop.TilID/OVERHEIDop.terinzageleggingOP">til-2023-10802</meta:user-defined>
    <meta:user-defined meta:name="DCTERMS.W3CDTF/DCTERMS.available">2023-07-27</meta:user-defined>
    <meta:user-defined meta:name="DCTERMS.W3CDTF/OVERHEIDop.jaargang">2023</meta:user-defined>
    <meta:user-defined meta:name="OVERHEIDop.publicationIssue">8761</meta:user-defined>
    <meta:user-defined meta:name="OVERHEIDop.PrbID/DC.identifier">prb-2023-8761</meta:user-defined>
    <meta:user-defined meta:name="OVERHEIDop.versieInformatie"/>
  </office:meta>
</office:document-meta>
</file>