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ntheffingsaanvraag voor het evenement Hollands Venetië Tocht op de N331, N333, N334, N351, N761, N762 en N375</text:p>
      <text:section text:name="zakelijke-mededeling_id1-3-2" text:style-name="zakelijke-mededeling">
        <text:section text:name="zakelijke-mededeling-tekst_id1-3-2-1" text:style-name="zakelijke-mededeling-tekst">
          <text:section text:name="tekst_id1-3-2-1-1" text:style-name="tekst">
            <text:p text:style-name="common-al">Op 12 juli 2023 ontvingen wij een ontheffingsaanvraag voor het evenement Hollands Venetië Tocht op de N331, N333, N334, N351, N761, N762 en N375.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7 september 2023.</text:p>
            <text:p text:style-name="last-al">Voor meer informatie: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6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6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6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31, N333, N334, N351, N761, N762 en N37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een ontheffingsaanvraag voor het evenement Hollands Venetië Tocht op de N331, N333, N334, N351, N761, N762 en N375</meta:user-defined>
    <meta:user-defined meta:name="OVERHEIDop.datumEindeReactietermijn">2023-09-07</meta:user-defined>
    <meta:user-defined meta:name="OVERHEIDop.terinzageleggingBG">https://jeleefomgeving.nl/inzien/001900328/bdbc35a8-2ad1-11ee-815b-005056011332</meta:user-defined>
    <meta:user-defined meta:name="DCTERMS.W3CDTF/DCTERMS.available">2023-07-27</meta:user-defined>
    <meta:user-defined meta:name="DCTERMS.W3CDTF/OVERHEIDop.jaargang">2023</meta:user-defined>
    <meta:user-defined meta:name="OVERHEIDop.publicationIssue">8760</meta:user-defined>
    <meta:user-defined meta:name="OVERHEIDop.PrbID/DC.identifier">prb-2023-8760</meta:user-defined>
    <meta:user-defined meta:name="OVERHEIDop.versieInformatie"/>
  </office:meta>
</office:document-meta>
</file>