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10915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vestro (Netherlands) BV, gelegen aan Sluisweg 12 te Waalwijk.</text:p>
            <text:p text:style-name="common-al">26 januari 2023, Tilburg</text:p>
            <text:p text:style-name="common-al">Gedeputeerde Staten van Noord-Brabant heeft een aanvraag voor een vergunning ingevolge de Wet algemene bepalingen omgevingsrecht ontvangen van Covestro (Netherlands) BV. De aanvraag betreft het plaatsen van twee actief koolfilters voor het reinigen van de luchtemissies vanuit de beadsproductie, voor de inrichting gelegen aan Sluisweg 12 te Waal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7 januari 2023 tot en met 10 maart 2023 ter inzage bij de gemeente Waalw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5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 0025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twee actief koolfilters zodat procesemissies vanuit de beadsproductie gereinigd kunnen worden geëmitteerd op locatie Sluisweg 12, 5145PE Waalwijk</meta:user-defined>
    <dc:language>nl</dc:language>
    <meta:user-defined meta:name="OVERHEIDop.locatietype/OVERHEIDop.gebiedsmarkering">Punt</meta:user-defined>
    <meta:user-defined meta:name="DC.title">Beschikking omgevingsvergunning voor OLO 7510915 Covestro (Netherlands) B.V. - Sluisweg 12, 5145PE Waalwijk</meta:user-defined>
    <meta:user-defined meta:name="DCTERMS.W3CDTF/DCTERMS.available">2023-01-26</meta:user-defined>
    <meta:user-defined meta:name="DCTERMS.W3CDTF/OVERHEIDop.jaargang">2023</meta:user-defined>
    <meta:user-defined meta:name="OVERHEIDop.publicationIssue">876</meta:user-defined>
    <meta:user-defined meta:name="OVERHEIDop.PrbID/DC.identifier">prb-2023-876</meta:user-defined>
    <meta:user-defined meta:name="OVERHEIDop.versieInformatie"/>
  </office:meta>
</office:document-meta>
</file>