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Optocht Euifeest op de parallelweg van de N331, provinciale weg Zwolle - grens Flevoland, tussen hectometerpunten 8.860 en 9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ontvingen wij een ontheffingsaanvraag voor het evenement Optocht Euifeest op de parallelweg van de N331, provinciale weg Zwolle - grens Flevoland, tussen hectometerpunten 8.860 en 9.2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parallelweg van de N331, provinciale weg Zwolle - grens Flevoland, tussen hectometerpunten 8.860 en 9.200</meta:user-defined>
    <dc:language>nl</dc:language>
    <meta:user-defined meta:name="OVERHEIDop.locatietype/OVERHEIDop.gebiedsmarkering">Lijn</meta:user-defined>
    <meta:user-defined meta:name="DC.title">Kennisgeving besluit op een ontheffingsaanvraag voor het evenement Optocht Euifeest op de parallelweg van de N331, provinciale weg Zwolle - grens Flevoland, tussen hectometerpunten 8.860 en 9.200</meta:user-defined>
    <meta:user-defined meta:name="OVERHEIDop.datumEindeReactietermijn">2023-09-07</meta:user-defined>
    <meta:user-defined meta:name="OVERHEIDop.terinzageleggingBG">https://jeleefomgeving.nl/inzien/001900328/5d62abd3-2ace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53</meta:user-defined>
    <meta:user-defined meta:name="OVERHEIDop.PrbID/DC.identifier">prb-2023-8753</meta:user-defined>
    <meta:user-defined meta:name="OVERHEIDop.versieInformatie"/>
  </office:meta>
</office:document-meta>
</file>