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Eemnesserweg, Blaric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en behoeve van de kermis, aan de Eemnesserweg te Blaricum. Het vuurwerk zal worden afgestoken op 19 augustus 2023 tussen 22.00 uur en 23.30 uur. De totale ontbrandingstijd is ca. 30 minuten. Melder: Wagenvoort Vuurwerk B.V Ontvangstdatum melding: 18 juli 2023 Zaaknummer: 12147533</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5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5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5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1/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0416</meta:user-defined>
    <meta:user-defined meta:name="DCTERMS.abstract">Bekendmaking van Provincie Noord-Holland</meta:user-defined>
    <dc:language>nl</dc:language>
    <meta:user-defined meta:name="OVERHEIDop.locatietype/OVERHEIDop.gebiedsmarkering">Punt</meta:user-defined>
    <meta:user-defined meta:name="DC.title">Melding Vuurwerk - Eemnesserweg, Blaricum</meta:user-defined>
    <meta:user-defined meta:name="DCTERMS.W3CDTF/DCTERMS.available">2023-07-27</meta:user-defined>
    <meta:user-defined meta:name="DCTERMS.W3CDTF/OVERHEIDop.jaargang">2023</meta:user-defined>
    <meta:user-defined meta:name="OVERHEIDop.publicationIssue">8752</meta:user-defined>
    <meta:user-defined meta:name="OVERHEIDop.PrbID/DC.identifier">prb-2023-8752</meta:user-defined>
    <meta:user-defined meta:name="OVERHEIDop.versieInformatie"/>
  </office:meta>
</office:document-meta>
</file>