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bouwen van een tijdelijk bassin nabij Kooks- en Gasfabr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en van een tijdelijk bassin nabij Kooks- en Gasfabriek 1. Aanvrager: Tata Steel IJmuiden B.V. Zaaknummer: 1204101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4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304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bouwen van een tijdelijk bassin nabij Kooks- en Gasfabriek 1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51</meta:user-defined>
    <meta:user-defined meta:name="OVERHEIDop.PrbID/DC.identifier">prb-2023-8751</meta:user-defined>
    <meta:user-defined meta:name="OVERHEIDop.versieInformatie"/>
  </office:meta>
</office:document-meta>
</file>