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40, provinciale weg Zwolle - Ommen, ter hoogte van hectometerpunt 55.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melding voor het aanleggen van een landbouwuitrit op de N340, provinciale weg Zwolle - Ommen, ter hoogte van hectometerpunt 56.615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3 augustus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 Betreft: Melding op locatie op de N340, provinciale weg Zwolle - Ommen, ter hoogte van hectometerpunt 55.615</meta:user-defined>
    <dc:language>nl</dc:language>
    <meta:user-defined meta:name="OVERHEIDop.locatietype/OVERHEIDop.gebiedsmarkering">Lijn</meta:user-defined>
    <meta:user-defined meta:name="DC.title">Kennisgeving ontvangst melding, op de N340, provinciale weg Zwolle - Ommen, ter hoogte van hectometerpunt 55.615</meta:user-defined>
    <meta:user-defined meta:name="OVERHEIDop.datumEindeReactietermijn">2023-08-03</meta:user-defined>
    <meta:user-defined meta:name="OVERHEIDop.terinzageleggingBG">https://jeleefomgeving.nl/inzien/001900328/05c493d8-2ac7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50</meta:user-defined>
    <meta:user-defined meta:name="OVERHEIDop.PrbID/DC.identifier">prb-2023-8750</meta:user-defined>
    <meta:user-defined meta:name="OVERHEIDop.versieInformatie"/>
  </office:meta>
</office:document-meta>
</file>