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 – Ontheffing Bssa categorie 29a – De Dolten 1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ryslân maken bekend dat zij op grond van artikel 6 van het Besluit stortplaatsen en stortverboden afvalstoffen (Bssa) besloten hebben een ontheffing te verlenen.</text:p>
            <text:p text:style-name="common-al">Naam: Afvalsturing Friesland N.V. (Omrin)</text:p>
            <text:p text:style-name="common-al">Locatie: De Dolten 11, 8447 SB  Heerenveen</text:p>
            <text:p text:style-name="common-al">Datum besluit: 24 januari 2023</text:p>
            <text:p text:style-name="common-al">Zaaknummer: 2023-FUMO-0071731</text:p>
            <text:p text:style-name="common-al"> 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7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Fryslân  – Ontheffing Bssa categorie 29a – De Dolten 11 te Heerenve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875</meta:user-defined>
    <meta:user-defined meta:name="OVERHEIDop.PrbID/DC.identifier">prb-2023-875</meta:user-defined>
    <meta:user-defined meta:name="OVERHEIDop.versieInformatie"/>
  </office:meta>
</office:document-meta>
</file>