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loods ten behoeve van de Ovenbouw van KGF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loods ten behoeve van de Ovenbouw van KGF2.. Aanvrager: Tata Steel IJmuiden B.V. Zaaknummer: 1203196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4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041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loods ten behoeve van de Ovenbouw van KGF2.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48</meta:user-defined>
    <meta:user-defined meta:name="OVERHEIDop.PrbID/DC.identifier">prb-2023-8748</meta:user-defined>
    <meta:user-defined meta:name="OVERHEIDop.versieInformatie"/>
  </office:meta>
</office:document-meta>
</file>