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brengen van een afvoerpijp in een laboratorium bij Oxystaal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brengen van een afvoerpijp in een laboratorium bij Oxystaalfabriek 2. Aanvrager: Tata Steel IJmuiden B.V. Zaaknummer: 1203025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4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04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brengen van een afvoerpijp in een laboratorium bij Oxystaalfabriek 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47</meta:user-defined>
    <meta:user-defined meta:name="OVERHEIDop.PrbID/DC.identifier">prb-2023-8747</meta:user-defined>
    <meta:user-defined meta:name="OVERHEIDop.versieInformatie"/>
  </office:meta>
</office:document-meta>
</file>