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een aggregaat container bij Beitsbaan 21 van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aggregaat container bij Beitsbaan 21 van de Koudbandwalserij. Ontvangstdatum aanvraag: 20-07-2023 Aanvrager: Tata Steel IJmuiden B.V. Zaaknummer: 1215176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4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4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4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4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041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een aggregaat container bij Beitsbaan 21 van de Koudbandwalserij</meta:user-defined>
    <meta:user-defined meta:name="DCTERMS.W3CDTF/DCTERMS.available">2023-07-27</meta:user-defined>
    <meta:user-defined meta:name="DCTERMS.W3CDTF/OVERHEIDop.jaargang">2023</meta:user-defined>
    <meta:user-defined meta:name="OVERHEIDop.publicationIssue">8746</meta:user-defined>
    <meta:user-defined meta:name="OVERHEIDop.PrbID/DC.identifier">prb-2023-8746</meta:user-defined>
    <meta:user-defined meta:name="OVERHEIDop.versieInformatie"/>
  </office:meta>
</office:document-meta>
</file>