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en Stichting Werkgroep Behoud de Peel, Zandstraat 97, 5712 XX te Someren, Z/19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van de Wet natuurbescherming een besluit te nemen op een verzoek voor het opleggen van een verplichting. </text:p>
            <text:p text:style-name="common-al">Het betreft een verzoek voor het opleggen van een verplichting aan een bedrijf, aan de Zandstraat 97, 5712 XX te Someren, in de gemeente Someren. </text:p>
            <text:p text:style-name="common-al">Het ontwerpbesluit en de bijbehorende stukken zijn vanaf 27 juli 2023 tot en 5 sept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span text:style-name="nadrukondlijn">.</text:span></text:p>
            <text:p text:style-name="common-al">Een ieder kan tot en met 5 septem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419 gekoppeld. U dient bij correspondentie dit kenmerk te vermelden.</text:p>
            <text:p text:style-name="last-al">'s-Hertogenbosch, jul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19</meta:user-defined>
    <dc:language>nl</dc:language>
    <meta:user-defined meta:name="OVERHEIDop.locatietype/OVERHEIDop.gebiedsmarkering">Adres</meta:user-defined>
    <meta:user-defined meta:name="DC.title">Kennisgeving Wet natuurbescherming, coöperatie Mobilisation for the Environment UA en Stichting Werkgroep Behoud de Peel, Zandstraat 97, 5712 XX te Someren, Z/196419</meta:user-defined>
    <meta:user-defined meta:name="OVERHEIDop.datumEindeReactietermijn">2023-09-05</meta:user-defined>
    <meta:user-defined meta:name="OVERHEIDop.TilID/OVERHEIDop.terinzageleggingOP">til-2023-10767</meta:user-defined>
    <meta:user-defined meta:name="DCTERMS.W3CDTF/DCTERMS.available">2023-07-27</meta:user-defined>
    <meta:user-defined meta:name="DCTERMS.W3CDTF/OVERHEIDop.jaargang">2023</meta:user-defined>
    <meta:user-defined meta:name="OVERHEIDop.publicationIssue">8744</meta:user-defined>
    <meta:user-defined meta:name="OVERHEIDop.PrbID/DC.identifier">prb-2023-8744</meta:user-defined>
    <meta:user-defined meta:name="OVERHEIDop.versieInformatie"/>
  </office:meta>
</office:document-meta>
</file>