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nging uitvoeringstermijn werkzaamheden behorende bij de melding Interim omgevingsverordening Noord-Brabant, Deelprojecten Astense Aa (fase3), Oude Aa en Soeloop te Asten en Deurne,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verzoek ontvangen om in te stemmen met verlenging van de termijn voor uitvoering van de reeds beschikte werkzaamheden. Het gaat daarbij om het ontgrondingsproject “Deelprojecten Astense Aa (fase3), Oude Aa en Soeloop” in de gemeenten Asten en Deurne gelegen op diverse percelen (zie bijlage melding), binnen de kadastrale gemeenten Asten en Deurne.</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jul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ecologische verbindingszones in de vorm van beekherstel in combinatie met een agrarische structuurverbetering, landschappelijke belevingsopwaardering en recreatie. Deze melding omvat drie zones van het totaal te weten:</text:p>
            <text:p text:style-name="common-al"/>
            <text:list text:style-name="id1-3-2-1-1-7">
              <text:list-item text:style-override="id1-3-2-1-1-7-1">
                <text:number>1.</text:number>
                <text:p text:style-name="al">de Oude Aa (fase 3); </text:p>
              </text:list-item>
              <text:list-item text:style-override="id1-3-2-1-1-7-2">
                <text:number>2.</text:number>
                <text:p text:style-name="al">de Astense Aa;</text:p>
              </text:list-item>
              <text:list-item text:style-override="id1-3-2-1-1-7-3">
                <text:number>3.</text:number>
                <text:p text:style-name="al">de Soeloop. </text:p>
              </text:list-item>
            </text:list>
            <text:p text:style-name="common-al">De totale oppervlakte behelst circa 2,25 ha en de diepste ontgronding is 2,4 m-mv ter plaatse. Het totale grondverzet betreft circa 21.725m3.</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457.</text:p>
            <text:p text:style-name="last-al">Aan deze procedure is het kenmerk Z-2023-009792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792</meta:user-defined>
    <dc:language>nl</dc:language>
    <meta:user-defined meta:name="OVERHEIDop.locatietype/OVERHEIDop.gebiedsmarkering">Woonplaats</meta:user-defined>
    <meta:user-defined meta:name="OVERHEIDop.locatietype/OVERHEIDop.gebiedsmarkering">Woonplaats</meta:user-defined>
    <meta:user-defined meta:name="DC.title">Kennisgeving verlenging uitvoeringstermijn werkzaamheden behorende bij de melding Interim omgevingsverordening Noord-Brabant, Deelprojecten Astense Aa (fase3), Oude Aa en Soeloop te Asten en Deurne, het waterschap Aa en Maas</meta:user-defined>
    <meta:user-defined meta:name="DCTERMS.W3CDTF/DCTERMS.available">2023-07-27</meta:user-defined>
    <meta:user-defined meta:name="DCTERMS.W3CDTF/OVERHEIDop.jaargang">2023</meta:user-defined>
    <meta:user-defined meta:name="OVERHEIDop.publicationIssue">8743</meta:user-defined>
    <meta:user-defined meta:name="OVERHEIDop.PrbID/DC.identifier">prb-2023-8743</meta:user-defined>
    <meta:user-defined meta:name="OVERHEIDop.versieInformatie"/>
  </office:meta>
</office:document-meta>
</file>