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produktie sportmotoren voor trainingen en clubwedstrijden op een viertal zaterdagen en een motorsportevenement op 28 en 29 oktober 2023 nabij de Ruiterbaan ongenummerd te Dongen</text:p>
      <text:section text:name="zakelijke-mededeling_id1-3-2" text:style-name="zakelijke-mededeling">
        <text:section text:name="zakelijke-mededeling-tekst_id1-3-2-1" text:style-name="zakelijke-mededeling-tekst">
          <text:section text:name="tekst_id1-3-2-1-1" text:style-name="tekst">
            <text:p text:style-name="common-al">25 juli 2023, Eindhoven</text:p>
            <text:p text:style-name="common-al"/>
            <text:p text:style-name="common-al">Gedeputeerde Staten van Noord-Brabant hebben op 14 juli 2023 een aanvraag voor een ontheffing, op grond van het Besluit geluidproduktie sportmotoren, ontvangen namens MTC de Dreef te Dongen, voor het houden van motorcrosstrainingen en clubwedstrijden op de zaterdagen 23 en 30 september en 7 en 14 oktober 2023 met als reservedag zaterdag 21 oktober 2023 en voor het houden van een tweedaags motorsportevenement op zaterdag 28 en zondag 29 oktober 2023 ter plaatse van het perceel kadastraal bekend gemeente Dongen, sectie M, nummer 378, plaatselijk bekend als Ruiterbaan ongenummerd te Dongen.</text:p>
            <text:p text:style-name="common-al">Gedeputeerde Staten van Noord-Brabant maken bekend dat zij in het kader van het Besluit geluidproduktie sportmotoren de ontheffing hebben verleend.</text:p>
            <text:p text:style-name="common-al">Het verzoek, de ontheffing en de bijhorende stukken zijn van 28 juli 2023 tot en met 7 september 2023 in te zien bij de Omgevingsdienst Zuidoost-Brabant, Wal 28 in Eindhoven. U kunt daarover vooraf contact opnemen met de vergunningverlener, telefoonnummer (088) 3690 658.</text:p>
            <text:p text:style-name="common-al">Bezwaren</text:p>
            <text:p text:style-name="common-al">Als u het niet eens bent met dit besluit en u door dit besluit rechtstreeks in uw belang wordt getroffen, bestaat de mogelijkheid om voor schriftelijk bezwaar in te dienen. De termijn van zes weken vangt aan met ingang van de dag na toezending van deze beschikking. De beschikking is toegezonden op d.d. 25 juli 2023.</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text:p>
            <text:p text:style-name="common-al">Gedeputeerde Staten van Noord-Brabant,</text:p>
            <text:p text:style-name="common-al">t.a.v. Secretariaat van de hoor- en adviescommissie</text:p>
            <text:p text:style-name="common-al">Postbus 90151, ontheffing</text:p>
            <text:p text:style-name="common-al">5200 MC 's-Hertogenbosch.</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Z-2022-000134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4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4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4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Verlening ontheffing geluidproduktie sportmotoren voor trainingen en clubwedstrijden op een viertal zaterdagen en een motorsportevenement op 28 en 29 oktober 2023 nabij de Ruiterbaan ongenummerd te Dongen</meta:user-defined>
    <meta:user-defined meta:name="DCTERMS.W3CDTF/DCTERMS.available">2023-07-27</meta:user-defined>
    <meta:user-defined meta:name="DCTERMS.W3CDTF/OVERHEIDop.jaargang">2023</meta:user-defined>
    <meta:user-defined meta:name="OVERHEIDop.publicationIssue">8741</meta:user-defined>
    <meta:user-defined meta:name="OVERHEIDop.PrbID/DC.identifier">prb-2023-8741</meta:user-defined>
    <meta:user-defined meta:name="OVERHEIDop.versieInformatie"/>
  </office:meta>
</office:document-meta>
</file>