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03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4 juli 2023 - zaaknummer 2023-000022</text:p>
            <text:p text:style-name="al"/>
            <text:p text:style-name="al">
            <text:span text:style-name="nadrukvet">De concernmanager Programmering</text:span>
          </text:p>
            <text:p text:style-name="al">Gelezen het voorstel tweede ondermandaat aan de Teammanager Water van de afdeling Programmering.</text:p>
            <text:p text:style-name="al">Gelet op het besluit van de algemeen directeur van 14 juli 2023 (Provinciaal Blad nr. 2023/8388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03/01/01 aan de Teammanager Water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wijzigen van de Programmafiches bij de samenwerkingsovereenkomsten 2022-2027, d.d. 7 december 2021, en daarop volgende samenwerkingsovereenkomsten met de Waterschappen Rijn en IJssel, Rivierenland en Vallei &amp; Veluwe en het schrappen en het toevoegen van Programmafiches, voor zover dit past binnen die samenwerkingsovereenkomsten.</text:p>
            <text:p text:style-name="al"/>
            <text:p text:style-name="al">Het vaststellen van de projectenlijsten zoals deze in de samenwerkingsovereenkomsten zijn beschreven en zoals bedoeld in artikel 3.2.1 van de Regels Subsidieverlening Gelderland 2023.</text:p>
            <text:p text:style-name="al"/>
            <text:p text:style-name="al">
            <text:span text:style-name="nadrukvet">Grondslag</text:span>
          </text:p>
            <text:p text:style-name="al">Gelet op artikel 158, eerste lid, onder e, en artikel 176 van de Provinciewet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6 mei 2021 vastgestelde eerste ondermandaat PR03/01/01 (Provinciaal Blad nr. 2021/3721, zaaknummer 2021-000091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Provincie</meta:user-defined>
    <meta:user-defined meta:name="DC.title">Tweede ondermandaat Programmering PR03/01/01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36</meta:user-defined>
    <meta:user-defined meta:name="OVERHEIDop.PrbID/DC.identifier">prb-2023-8736</meta:user-defined>
    <meta:user-defined meta:name="OVERHEIDop.versieInformatie"/>
  </office:meta>
</office:document-meta>
</file>