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N.V. Organon - Molenstraat 110 te Oss - OLO 7925955 – 2023-03317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N.V. Organon, gelegen aan Molenstraat 110 te Oss. Gedeputeerde Staten van Noord-Brabant maakt bekend dat zij van N.V. Organon een aanvraag voor een vergunning ingevolge de Wet algemene bepalingen omgevingsrecht hebben ontvangen. De aanvraag betreft het plaatsen van een keerwand ten behoeve van de aanleg van een WADI voor de inrichting gelegen aan de Molenstraat 110 te Oss. </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common-al">Aan deze procedure is het kenmerk 2023-03317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lburg, 27 juli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735</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735</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735</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023-033170 - OLO 7925955</meta:user-defined>
    <dc:language>nl</dc:language>
    <meta:user-defined meta:name="OVERHEIDop.locatietype/OVERHEIDop.gebiedsmarkering">Adres</meta:user-defined>
    <meta:user-defined meta:name="DC.title">Aanvraag omgevingsvergunning voor N.V. Organon - Molenstraat 110 te Oss - OLO 7925955 – 2023-033170</meta:user-defined>
    <meta:user-defined meta:name="DCTERMS.W3CDTF/DCTERMS.available">2023-07-27</meta:user-defined>
    <meta:user-defined meta:name="DCTERMS.W3CDTF/OVERHEIDop.jaargang">2023</meta:user-defined>
    <meta:user-defined meta:name="OVERHEIDop.publicationIssue">8735</meta:user-defined>
    <meta:user-defined meta:name="OVERHEIDop.PrbID/DC.identifier">prb-2023-8735</meta:user-defined>
    <meta:user-defined meta:name="OVERHEIDop.versieInformatie"/>
  </office:meta>
</office:document-meta>
</file>