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V. Organon - Molenstraat 110 te Oss - OLO 7855219 – 2023-0318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V. Organon, gelegen aan Molenstraat 110 te Oss. Gedeputeerde Staten van Noord-Brabant maakt bekend dat zij van N.V. Organon een aanvraag voor een vergunning ingevolge de Wet algemene bepalingen omgevingsrecht hebben ontvangen. De aanvraag betreft het vervangen van de bestaande dakbedekking en isolatie en het plaatsen van dakrandbeveiliging op gebouw CQ, voor de inrichting gelegen aan de Molenstraat 110 te Oss.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183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7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3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3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3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31838 - OLO 7855219</meta:user-defined>
    <dc:language>nl</dc:language>
    <meta:user-defined meta:name="OVERHEIDop.locatietype/OVERHEIDop.gebiedsmarkering">Adres</meta:user-defined>
    <meta:user-defined meta:name="DC.title">Aanvraag omgevingsvergunning voor N.V. Organon - Molenstraat 110 te Oss - OLO 7855219 – 2023-031838</meta:user-defined>
    <meta:user-defined meta:name="DCTERMS.W3CDTF/DCTERMS.available">2023-07-27</meta:user-defined>
    <meta:user-defined meta:name="DCTERMS.W3CDTF/OVERHEIDop.jaargang">2023</meta:user-defined>
    <meta:user-defined meta:name="OVERHEIDop.publicationIssue">8732</meta:user-defined>
    <meta:user-defined meta:name="OVERHEIDop.PrbID/DC.identifier">prb-2023-8732</meta:user-defined>
    <meta:user-defined meta:name="OVERHEIDop.versieInformatie"/>
  </office:meta>
</office:document-meta>
</file>