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Luttenbergerweg 22, 7447PB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4 , 21 en 28 oktober 2023 en 4 november 2023 hebben ontvangen. Locatie is Luttenbergerweg 22, 7447PB Hellendoorn</text:p>
            <text:p text:style-name="common-al">De melding betreft een het ontbranden van vuurwerk op 14 , 21 en 28 oktober 2023 en 4 nov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3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Luttenbergerweg 22, 7447PB Hellendoorn</meta:user-defined>
    <dc:language>nl</dc:language>
    <meta:user-defined meta:name="OVERHEIDop.locatietype/OVERHEIDop.gebiedsmarkering">Punt</meta:user-defined>
    <meta:user-defined meta:name="DC.title">Kennisgeving ontvangst melding van het ontbranden van vuurwerk, Luttenbergerweg 22, 7447PB Hellendoo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30</meta:user-defined>
    <meta:user-defined meta:name="OVERHEIDop.PrbID/DC.identifier">prb-2023-8730</meta:user-defined>
    <meta:user-defined meta:name="OVERHEIDop.versieInformatie"/>
  </office:meta>
</office:document-meta>
</file>