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reguliere omgevingsvergunning voor het plaatsen van een tweede aktief koolfilter ten behoeve van de DVI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common-al"/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Indaver Industrial Waste Services B.V.</text:p>
            <text:p text:style-name="common-al">Locatie : Willemskerkeweg 5, 4542 NN te Hoek</text:p>
            <text:p text:style-name="common-al">Activiteit : Bouwen en Milieuneutraal wijzigen</text:p>
            <text:p text:style-name="common-al">Voor : Plaatsing van het tweede actief koolfilter ten behoeve van de dampverwerkingsinstallatie</text:p>
            <text:p text:style-name="common-al">Aanvraagdatum : 10 juli 2023</text:p>
            <text:p text:style-name="common-al">Verzenddatum : 20 juli 2023</text:p>
            <text:p text:style-name="common-al">OLO nummer : 7927635 </text:p>
            <text:p text:style-name="common-al">Zaaknummer : 219539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95398 en het Olo nummer: 79276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7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195398</meta:user-defined>
    <meta:user-defined meta:name="DCTERMS.abstract">Verlenging proceduretermijn aanvraag reguliere omgevingsvergunning voor het plaatsen van een tweede aktief koolfilter ten behoeve van de DVI</meta:user-defined>
    <dc:language>nl</dc:language>
    <meta:user-defined meta:name="OVERHEIDop.locatietype/OVERHEIDop.gebiedsmarkering">Adres</meta:user-defined>
    <meta:user-defined meta:name="DC.title">Provincie Zeeland - Verlenging proceduretermijn reguliere omgevingsvergunning voor het plaatsen van een tweede aktief koolfilter ten behoeve van de DVI, Willemskerkeweg 5 in Hoek</meta:user-defined>
    <meta:user-defined meta:name="DCTERMS.W3CDTF/DCTERMS.available">2023-08-02</meta:user-defined>
    <meta:user-defined meta:name="DCTERMS.W3CDTF/OVERHEIDop.jaargang">2023</meta:user-defined>
    <meta:user-defined meta:name="OVERHEIDop.publicationIssue">8729</meta:user-defined>
    <meta:user-defined meta:name="OVERHEIDop.PrbID/DC.identifier">prb-2023-8729</meta:user-defined>
    <meta:user-defined meta:name="OVERHEIDop.versieInformatie"/>
  </office:meta>
</office:document-meta>
</file>