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N323, N834 en N835,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inzet verkeersregelaars N322, N323,N834 en N835 voor evenement Appelpop en Fruitcorso 5 tot 20 sept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7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7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2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22, N323, N834 en N835, in Tiel</meta:user-defined>
    <meta:user-defined meta:name="DCTERMS.W3CDTF/DCTERMS.available">2023-07-28</meta:user-defined>
    <meta:user-defined meta:name="DCTERMS.W3CDTF/OVERHEIDop.jaargang">2023</meta:user-defined>
    <meta:user-defined meta:name="OVERHEIDop.externeBijlage">vergunning|exb-2023-36876</meta:user-defined>
    <meta:user-defined meta:name="OVERHEIDop.externeBijlage">Kaartmateriaal Fruitcorso - Appelpop 2023,|exb-2023-36877</meta:user-defined>
    <meta:user-defined meta:name="OVERHEIDop.externeBijlage">Kaartmateriaal Fruitcorso |exb-2023-36878</meta:user-defined>
    <meta:user-defined meta:name="OVERHEIDop.publicationIssue">8725</meta:user-defined>
    <meta:user-defined meta:name="OVERHEIDop.PrbID/DC.identifier">prb-2023-8725</meta:user-defined>
    <meta:user-defined meta:name="OVERHEIDop.versieInformatie"/>
  </office:meta>
</office:document-meta>
</file>