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J.G. van der Stoopweg,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heeft de Omgevingsdienst Midden-Holland (ODMH) namens de Gedeputeerde Staten van Zuid-Holland een melding ontvangen voor de J.G. van der Stoopweg, Koudekerk aan den Rijn.</text:p>
            <text:p text:style-name="common-al">Dit betreft: het ontbranden van vuurwerk op 5 augustus 2023 om 23.00 uur.</text:p>
            <text:p text:style-name="common-al">De melding is geregistreerd onder kenmerk 2023-00010172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J.G. van der Stoopweg, Koudekerk aan den Rijn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23</meta:user-defined>
    <meta:user-defined meta:name="OVERHEIDop.PrbID/DC.identifier">prb-2023-8723</meta:user-defined>
    <meta:user-defined meta:name="OVERHEIDop.versieInformatie"/>
  </office:meta>
</office:document-meta>
</file>