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beperken van de overlast veroorzaakt door vleermuizen in de Grote Bavokerk gelegen aan de Grote Markt 22,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rotestantse Gemeente Haarlem voor het beperken van de overlast veroorzaakt door vleermuizen in de Grote Bavokerk gelegen aan de Grote Markt 22, te Haarlem (OD.337841). De aanvraag ziet toe op de gewone dwergvleermuis en de watervleermuis. Op 17 mei 2023 heeft de Omgevingsdienst Noord-Holland Noord voor dit besluit een wijzigingsverzoek ontvangen.</text:p>
            <text:p text:style-name="common-al">Het wijzigingsverzoek en het wijzigingsbesluit (zaaknummer OMG-010411/DMS42576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0411/DMS425765</meta:user-defined>
    <dc:language>nl</dc:language>
    <meta:user-defined meta:name="OVERHEIDop.locatietype/OVERHEIDop.gebiedsmarkering">Adres</meta:user-defined>
    <meta:user-defined meta:name="DC.title">Ontheffing Wet natuurbescherming voor het beperken van de overlast veroorzaakt door vleermuizen in de Grote Bavokerk gelegen aan de Grote Markt 22, te Haarlem</meta:user-defined>
    <meta:user-defined meta:name="DCTERMS.W3CDTF/DCTERMS.available">2023-07-26</meta:user-defined>
    <meta:user-defined meta:name="DCTERMS.W3CDTF/OVERHEIDop.jaargang">2023</meta:user-defined>
    <meta:user-defined meta:name="OVERHEIDop.externeBijlage">Ontheffing|exb-2023-36859</meta:user-defined>
    <meta:user-defined meta:name="OVERHEIDop.publicationIssue">8719</meta:user-defined>
    <meta:user-defined meta:name="OVERHEIDop.PrbID/DC.identifier">prb-2023-8719</meta:user-defined>
    <meta:user-defined meta:name="OVERHEIDop.versieInformatie"/>
  </office:meta>
</office:document-meta>
</file>