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renovatie en verduurzaming van 156 woningen aan de Celebesstraat 1 t/m 59, Borneostraat 1 t/m 59, Sumatrastraat 1 t/m 47, Javastraat 1 t/m 47, Schuurmanstraat 31 t/m 77 en Laan van Kanaän 103 t/m 149 (gelegen in de Indische Buurt)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Pre Wonen voor renovatie en verduurzaming van 156 woningen aan de Celebesstraat 1 t/m 59, Borneostraat 1 t/m 59, Sumatrastraat 1 t/m 47, Javastraat 1 t/m 47, Schuurmanstraat 31 t/m 77 en Laan van Kanaän 103 t/m 149 (gelegen in de Indische Buurt) te Beverwijk (OD.388948). De aanvraag ziet toe op de gewone dwergvleermuis. Op 28 juni 2023 heeft de Omgevingsdienst Noord-Holland Noord voor dit besluit een wijzigingsverzoek ontvangen.</text:p>
            <text:p text:style-name="common-al">Het wijzigingsverzoek en het wijzigingsbesluit (zaaknummer OMG-012417/DMS42785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1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1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1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2417/DMS4278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Wet natuurbescherming voor renovatie en verduurzaming van 156 woningen aan de Celebesstraat 1 t/m 59, Borneostraat 1 t/m 59, Sumatrastraat 1 t/m 47, Javastraat 1 t/m 47, Schuurmanstraat 31 t/m 77 en Laan van Kanaän 103 t/m 149 (gelegen in de Indische Buurt) te Beverwijk</meta:user-defined>
    <meta:user-defined meta:name="DCTERMS.W3CDTF/DCTERMS.available">2023-07-26</meta:user-defined>
    <meta:user-defined meta:name="DCTERMS.W3CDTF/OVERHEIDop.jaargang">2023</meta:user-defined>
    <meta:user-defined meta:name="OVERHEIDop.externeBijlage">Ontheffing|exb-2023-36858</meta:user-defined>
    <meta:user-defined meta:name="OVERHEIDop.publicationIssue">8718</meta:user-defined>
    <meta:user-defined meta:name="OVERHEIDop.PrbID/DC.identifier">prb-2023-8718</meta:user-defined>
    <meta:user-defined meta:name="OVERHEIDop.versieInformatie"/>
  </office:meta>
</office:document-meta>
</file>