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onderzoek naar het gebruik van faunavoorzieningen door de boommarter over de A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Bureau Mulder-natuurlijk met betrekking op artikel 3.10, lid 1, onder a van de Wnb voor zover het betreft het opzettelijk vangen van exemplaren van de boommarter (<text:span text:style-name="nadrukcur">Martens martens</text:span>). Het besluit heeft betrekking op onderzoek naar het gebruik van faunavoorzieningen door de boommarter over de A27. De activiteiten bestaan uit het vangen, het zenderen en het volgen van de boommarter.</text:p>
            <text:p text:style-name="common-al">De aanvraag, het besluit en de bijbehorende stukken (zaaknummer OMG-005391/DMS41553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 </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5391/DMS4155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1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1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1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5391/DMS415532</meta:user-defined>
    <dc:language>nl</dc:language>
    <meta:user-defined meta:name="OVERHEIDop.locatietype/OVERHEIDop.gebiedsmarkering">Lijn</meta:user-defined>
    <meta:user-defined meta:name="DC.title">Ontheffing Wet natuurbescherming voor onderzoek naar het gebruik van faunavoorzieningen door de boommarter over de A27</meta:user-defined>
    <meta:user-defined meta:name="DCTERMS.W3CDTF/DCTERMS.available">2023-07-26</meta:user-defined>
    <meta:user-defined meta:name="DCTERMS.W3CDTF/OVERHEIDop.jaargang">2023</meta:user-defined>
    <meta:user-defined meta:name="OVERHEIDop.externeBijlage">Ontheffing|exb-2023-36856</meta:user-defined>
    <meta:user-defined meta:name="OVERHEIDop.publicationIssue">8716</meta:user-defined>
    <meta:user-defined meta:name="OVERHEIDop.PrbID/DC.identifier">prb-2023-8716</meta:user-defined>
    <meta:user-defined meta:name="OVERHEIDop.versieInformatie"/>
  </office:meta>
</office:document-meta>
</file>