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de sterkwaterwastoren SW-6681 van Kooks- en Gasfabr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sterkwaterwastoren SW-6681 van Kooks- en Gasfabriek 2. Aanvrager: Tata Steel IJmuiden B.V. Zaaknummer: 1200598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2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29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de sterkwaterwastoren SW-6681 van Kooks- en Gasfabriek 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710</meta:user-defined>
    <meta:user-defined meta:name="OVERHEIDop.PrbID/DC.identifier">prb-2023-8710</meta:user-defined>
    <meta:user-defined meta:name="OVERHEIDop.versieInformatie"/>
  </office:meta>
</office:document-meta>
</file>