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gevolge artikel 55f Wet bodembescherming Metal Valley Drunen</text:p>
      <text:section text:name="zakelijke-mededeling_id1-3-2" text:style-name="zakelijke-mededeling">
        <text:section text:name="zakelijke-mededeling-tekst_id1-3-2-1" text:style-name="zakelijke-mededeling-tekst">
          <text:section text:name="tekst_id1-3-2-1-1" text:style-name="tekst">
            <text:p text:style-name="common-al">Beschikking ingevolge artikel 55c lid 1 Wet bodembescherming</text:p>
            <text:p text:style-name="common-al">De Omgevingsdienst Midden- en West-Brabant heeft op 5 oktober 2022 een verzoek ontvangen van Aveco de Bondt b.v. namens de gemeente Heusden, voor het vaststellen van een gebied waar gebiedsgerichte aanpak van grootschalige grondwaterverontreiniging gaat plaatsvinden.</text:p>
            <text:p text:style-name="common-al">De Omgevingsdienst Midden- en West-Brabant is door Gedeputeerde Staten van Noord-Brabant gemandateerd voor het afhandelen van deze procedure.</text:p>
            <text:p text:style-name="common-al">In de beschikking is door Gedeputeerde Staten vastgesteld:</text:p>
            <text:p text:style-name="common-al">-     dat het gebied ‘Bedrijvenpark ‘Metal Valley” te Drunen’ (NB079707002) wordt aangewezen als gebied waarbinnen gebiedsgerichte aanpak van grondwaterverontreiniging gaat plaatsvinden.</text:p>
            <text:p text:style-name="common-al">Aanvraag, beschikking en bijbehorende stukken liggen vanaf 26 januari 2023 gedurende zes weken digitaal ter inzage in de bibliotheek van de Omgevingsdienst Midden- en West-Brabant te Tilburg en bj de gemeente Heusden.</text:p>
            <text:p text:style-name="common-al">Ten aanzien van de beschikking kunnen belanghebbenden, binnen zes weken na de dag waarop dit besluit bekend is gemaakt, tegen deze beschikking een bezwaarschrift indienen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
            <text:p text:style-name="common-al">Wij verzoeken u om op de linkerbovenhoek van de envelop het woord “bezwaarschrift” te vermelden. Het secretariaat van de hoor- en adviescommissie is bereikbaar op telefoonnummer (073) 680 83 04,  faxnummer (073) 680 76 16 en e-mailadres .</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Vaststellen gebied voor gebiedsgerichte aanpak voor bedrijvengebied Metal Valley Drunen</meta:user-defined>
    <dc:language>nl</dc:language>
    <meta:user-defined meta:name="OVERHEIDop.locatietype/OVERHEIDop.gebiedsmarkering">Punt</meta:user-defined>
    <meta:user-defined meta:name="OVERHEIDop.locatietype/OVERHEIDop.gebiedsmarkering">Punt</meta:user-defined>
    <meta:user-defined meta:name="DC.title">Beschikking ingevolge artikel 55f Wet bodembescherming Metal Valley Drunen</meta:user-defined>
    <meta:user-defined meta:name="DCTERMS.W3CDTF/DCTERMS.available">2023-01-26</meta:user-defined>
    <meta:user-defined meta:name="DCTERMS.W3CDTF/OVERHEIDop.jaargang">2023</meta:user-defined>
    <meta:user-defined meta:name="OVERHEIDop.publicationIssue">871</meta:user-defined>
    <meta:user-defined meta:name="OVERHEIDop.PrbID/DC.identifier">prb-2023-871</meta:user-defined>
    <meta:user-defined meta:name="OVERHEIDop.versieInformatie"/>
  </office:meta>
</office:document-meta>
</file>