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Australiëhavenweg 21, Amsterdam - AEB Exploitatie B.V. - het plaatsen van een extra warmtewisselaar (WW 02) in het voormalige DBA-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extra warmtewisselaar (WW 02) in het voormalige DBA-gebouw. Aanvrager: AEB Exploitatie B.V. Zaaknummer: 1198481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029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3029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Australiëhavenweg 21, Amsterdam - AEB Exploitatie B.V. - het plaatsen van een extra warmtewisselaar (WW 02) in het voormalige DBA-gebouw</meta:user-defined>
    <meta:user-defined meta:name="DCTERMS.W3CDTF/DCTERMS.available">2023-07-26</meta:user-defined>
    <meta:user-defined meta:name="DCTERMS.W3CDTF/OVERHEIDop.jaargang">2023</meta:user-defined>
    <meta:user-defined meta:name="OVERHEIDop.publicationIssue">8709</meta:user-defined>
    <meta:user-defined meta:name="OVERHEIDop.PrbID/DC.identifier">prb-2023-8709</meta:user-defined>
    <meta:user-defined meta:name="OVERHEIDop.versieInformatie"/>
  </office:meta>
</office:document-meta>
</file>