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in gebruik nemen van elektrische heftrucks en het realiseren van laad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in gebruik nemen van elektrische heftrucks en het realiseren van laadstations. Aanvrager: Tata Steel IJmuiden B.V. Zaaknummer: 1207633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2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02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in gebruik nemen van elektrische heftrucks en het realiseren van laadstations</meta:user-defined>
    <meta:user-defined meta:name="DCTERMS.W3CDTF/DCTERMS.available">2023-07-26</meta:user-defined>
    <meta:user-defined meta:name="DCTERMS.W3CDTF/OVERHEIDop.jaargang">2023</meta:user-defined>
    <meta:user-defined meta:name="OVERHEIDop.publicationIssue">8708</meta:user-defined>
    <meta:user-defined meta:name="OVERHEIDop.PrbID/DC.identifier">prb-2023-8708</meta:user-defined>
    <meta:user-defined meta:name="OVERHEIDop.versieInformatie"/>
  </office:meta>
</office:document-meta>
</file>