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7 tijdelijke cabins voor de slijperij van de werkeenheid WarmBandWalserij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7 tijdelijke cabins voor de slijperij van de werkeenheid WarmBandWalserij 2. Aanvrager: Tata Steel IJmuiden B.V. Zaaknummer: 1209802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029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0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3029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7 tijdelijke cabins voor de slijperij van de werkeenheid WarmBandWalserij 2</meta:user-defined>
    <meta:user-defined meta:name="DCTERMS.W3CDTF/DCTERMS.available">2023-07-26</meta:user-defined>
    <meta:user-defined meta:name="DCTERMS.W3CDTF/OVERHEIDop.jaargang">2023</meta:user-defined>
    <meta:user-defined meta:name="OVERHEIDop.publicationIssue">8707</meta:user-defined>
    <meta:user-defined meta:name="OVERHEIDop.PrbID/DC.identifier">prb-2023-8707</meta:user-defined>
    <meta:user-defined meta:name="OVERHEIDop.versieInformatie"/>
  </office:meta>
</office:document-meta>
</file>