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plaatsen en in gebruik nemen van een smelterinstall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en in gebruik nemen van een smelterinstallatie. Ontvangstdatum aanvraag: 20-07-2023 Aanvrager: Tata Steel IJmuiden B.V. Zaaknummer: 12151256</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029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706</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706</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706</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30293</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plaatsen en in gebruik nemen van een smelterinstallatie</meta:user-defined>
    <meta:user-defined meta:name="DCTERMS.W3CDTF/DCTERMS.available">2023-07-26</meta:user-defined>
    <meta:user-defined meta:name="DCTERMS.W3CDTF/OVERHEIDop.jaargang">2023</meta:user-defined>
    <meta:user-defined meta:name="OVERHEIDop.publicationIssue">8706</meta:user-defined>
    <meta:user-defined meta:name="OVERHEIDop.PrbID/DC.identifier">prb-2023-8706</meta:user-defined>
    <meta:user-defined meta:name="OVERHEIDop.versieInformatie"/>
  </office:meta>
</office:document-meta>
</file>