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ajuitweg 2, Amsterdam - Renewi Nederland B.V. - het bouwen van 2 nieuwe weegbruggen met een verhoogd nieuw weegbrug- annex acceptatie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2 nieuwe weegbruggen met een verhoogd nieuw weegbrug- annex acceptatiekantoor. Ontvangstdatum aanvraag: 13-07-2023 Aanvrager: Renewi Nederland B.V. Zaaknummer: 121379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30290</meta:user-defined>
    <meta:user-defined meta:name="DCTERMS.abstract">Bekendmaking van Provincie Noord-Holland</meta:user-defined>
    <dc:language>nl</dc:language>
    <meta:user-defined meta:name="OVERHEIDop.locatietype/OVERHEIDop.gebiedsmarkering">Punt</meta:user-defined>
    <meta:user-defined meta:name="DC.title">Aanvraag vergunning - Kajuitweg 2, Amsterdam - Renewi Nederland B.V. - het bouwen van 2 nieuwe weegbruggen met een verhoogd nieuw weegbrug- annex acceptatiekantoor</meta:user-defined>
    <meta:user-defined meta:name="DCTERMS.W3CDTF/DCTERMS.available">2023-07-26</meta:user-defined>
    <meta:user-defined meta:name="DCTERMS.W3CDTF/OVERHEIDop.jaargang">2023</meta:user-defined>
    <meta:user-defined meta:name="OVERHEIDop.publicationIssue">8705</meta:user-defined>
    <meta:user-defined meta:name="OVERHEIDop.PrbID/DC.identifier">prb-2023-8705</meta:user-defined>
    <meta:user-defined meta:name="OVERHEIDop.versieInformatie"/>
  </office:meta>
</office:document-meta>
</file>