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verdiemerweg 35, Diemen - Vattenfall Power Generation Netherlands B.V. (Diemen) - het realiseren van een aanbouw bij centrale Diemen-33 t.b.v. een mengregel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aanbouw bij centrale Diemen-33 t.b.v. een mengregelingsinstallatie. Ontvangstdatum aanvraag: 05-07-2023 Aanvrager: Vattenfall Power Generation Netherlands B.V. Zaaknummer: 1212186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2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0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0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0283</meta:user-defined>
    <meta:user-defined meta:name="DCTERMS.abstract">Bekendmaking van Provincie Noord-Holland</meta:user-defined>
    <dc:language>nl</dc:language>
    <meta:user-defined meta:name="OVERHEIDop.locatietype/OVERHEIDop.gebiedsmarkering">Punt</meta:user-defined>
    <meta:user-defined meta:name="DC.title">Aanvraag vergunning - Overdiemerweg 35, Diemen - Vattenfall Power Generation Netherlands B.V. (Diemen) - het realiseren van een aanbouw bij centrale Diemen-33 t.b.v. een mengregelingsinstallatie</meta:user-defined>
    <meta:user-defined meta:name="DCTERMS.W3CDTF/DCTERMS.available">2023-07-26</meta:user-defined>
    <meta:user-defined meta:name="DCTERMS.W3CDTF/OVERHEIDop.jaargang">2023</meta:user-defined>
    <meta:user-defined meta:name="OVERHEIDop.publicationIssue">8702</meta:user-defined>
    <meta:user-defined meta:name="OVERHEIDop.PrbID/DC.identifier">prb-2023-8702</meta:user-defined>
    <meta:user-defined meta:name="OVERHEIDop.versieInformatie"/>
  </office:meta>
</office:document-meta>
</file>