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et natuurbescherming Soorten, locatie Complexen 3173, 3174 en 3191 incl. Lijsterstraat 52 in Gennep, 2023-02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oor het renoveren van een gebouw.</text:p>
            <text:p text:style-name="common-al">Belanghebbenden kunnen binnen zes weken na de dag waarop dit besluit is verzonden bezwaar maken onder vermelding van zaaknummer 2023-025829. Het besluit is verzonden op 24 juli 202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heffing Wet natuurbescherming Soorten, locatie Complexen 3173, 3174 en 3191 incl. Lijsterstraat 52 in Gennep, 2023-025829</meta:user-defined>
    <meta:user-defined meta:name="OVERHEIDop.datumEindeReactietermijn">2023-09-06</meta:user-defined>
    <meta:user-defined meta:name="OVERHEIDop.terinzageleggingBG">https://jeleefomgeving.nl/inzien/001737430/871de8e5-2a25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700</meta:user-defined>
    <meta:user-defined meta:name="OVERHEIDop.PrbID/DC.identifier">prb-2023-8700</meta:user-defined>
    <meta:user-defined meta:name="OVERHEIDop.versieInformatie"/>
  </office:meta>
</office:document-meta>
</file>