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ovincies Gelderland, Friesland, Groningen, Drenthe, Flevoland, Noord-Holland, Noord-Brabant en Z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lengen van ontheffing FF/75C/2016/048 ten behoeve van onderzoek, zoogdiermonitoring, -inventarisatie en -onderzoek door de Zoogdierverenig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86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48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Provincie Gelderland Wet natuurbescherming, locatie provincies Gelderland, Friesland, Groningen, Drenthe, Flevoland, Noord-Holland, Noord-Brabant en Zeeland</meta:user-defined>
    <meta:user-defined meta:name="DCTERMS.W3CDTF/DCTERMS.available">2023-01-09</meta:user-defined>
    <meta:user-defined meta:name="DCTERMS.W3CDTF/OVERHEIDop.jaargang">2023</meta:user-defined>
    <meta:user-defined meta:name="OVERHEIDop.externeBijlage">besluit|exb-2023-413</meta:user-defined>
    <meta:user-defined meta:name="OVERHEIDop.publicationIssue">87</meta:user-defined>
    <meta:user-defined meta:name="OVERHEIDop.PrbID/DC.identifier">prb-2023-87</meta:user-defined>
    <meta:user-defined meta:name="OVERHEIDop.versieInformatie"/>
  </office:meta>
</office:document-meta>
</file>