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ingetrokken - Ringweg 289, Zaandam - Zaanse Puin Recycling B.V. - Projectvennootschap Zaandam B.V. - Intrekken omgevingsvergunning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beschikking ingevolge de Wet algemene bepalingen omgevingsrecht (Wabo) heeft afgegeven.</text:p>
            <text:p text:style-name="common-al">De beschikking betreft het ambtshalve intrekken van de volgende vergunningen van Zaanse Puin Recycling B.V. c.q. Projectvennootschap Zaandam B.V.: </text:p>
            <text:p text:style-name="common-al">- Revisievergunning van 25 oktober 2006 met kenmerk 2006-45853; </text:p>
            <text:p text:style-name="common-al">- Vergunning van 7 augustus 2007 met kenmerk 2007-38653; </text:p>
            <text:p text:style-name="common-al">- Beschikking van 28 april 2014 met kenmerk OLO-1244105. </text:p>
            <text:p text:style-name="common-al">Zaanse Puin Recycling B.V. is niet meer actief op de Ringweg 289 te Zaandam. De vergunde activiteiten worden 3 jaar of langer niet meer uitgevoerd en de installaties en bijbehorende (onder)delen zijn verwijderd. In feite is de inrichting volledig gesloopt. </text:p>
            <text:p text:style-name="common-al">Zaaknummer: 10159601 </text:p>
            <text:p text:style-name="common-al">Er zijn zienswijzen ingediend tegen de ontwerpbeschikking. De beschikking is niet gewijzigd ten opzichte van het eerder gepubliceerde ontwerp. </text:p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(digitaal) ter inzage op <text:a xlink:href="https://loket.odnzkg.nl/actuele-bekendmakingen/" xlink:type="simple">loket.odnzkg.nl</text:a> onder bekendmakingen en (digitaal) bij :</text:p>
            <text:p text:style-name="common-al">- provincie Noord-Holland, Houtplein 33 te Haarlem (op afspraak, via info.div@noord-holland.nl of telefonisch, 023-5144440); </text:p>
            <text:p text:style-name="common-al">- gemeente Zaanstad, de balie Klantcontact Vergunningen in het stadhuis, Stadhuisplein 100 te Zaandam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s://www.rechtspraak.nl/Organisatie-en-contact/Rechtsgebieden/Bestuursrecht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’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2994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69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9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9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9942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Vergunning ingetrokken - Ringweg 289, Zaandam - Zaanse Puin Recycling B.V. - Projectvennootschap Zaandam B.V. - Intrekken omgevingsvergunning milieu</meta:user-defined>
    <meta:user-defined meta:name="OVERHEIDop.datumEindeReactietermijn">2023-09-08</meta:user-defined>
    <meta:user-defined meta:name="OVERHEIDop.terinzageleggingBG">https://mozardloket.odnzkg.nl/mozard/!suite42.scherm1260?mObj=1329942</meta:user-defined>
    <meta:user-defined meta:name="DCTERMS.W3CDTF/DCTERMS.available">2023-07-26</meta:user-defined>
    <meta:user-defined meta:name="DCTERMS.W3CDTF/OVERHEIDop.jaargang">2023</meta:user-defined>
    <meta:user-defined meta:name="OVERHEIDop.publicationIssue">8699</meta:user-defined>
    <meta:user-defined meta:name="OVERHEIDop.PrbID/DC.identifier">prb-2023-8699</meta:user-defined>
    <meta:user-defined meta:name="OVERHEIDop.versieInformatie"/>
  </office:meta>
</office:document-meta>
</file>