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Kotkampweg 119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18 juli 2023 hebben ontvangen. Locatie is Kotkampweg 119 Enschede</text:p>
            <text:p text:style-name="common-al">De melding betreft het ontbranden van vuurwerk op 4 augustus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Nadere inlichtingen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9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Kotkampweg 119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an het ontbranden van vuurwerk, Kotkampweg 119 Ensche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93</meta:user-defined>
    <meta:user-defined meta:name="OVERHEIDop.PrbID/DC.identifier">prb-2023-8693</meta:user-defined>
    <meta:user-defined meta:name="OVERHEIDop.versieInformatie"/>
  </office:meta>
</office:document-meta>
</file>