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ydro Extrusion B.V. - Alcoalaan 1 te Drunen – OLO 7696913 - 2023-0320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ydro Extrusion BV, gelegen aan de Alcoalaan 1 te Drunen.</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de branders van de paaloven van extrusiepers 5 voor de inrichting gelegen aan de Alcoalaan 1 te Drunen</text:p>
            <text:p text:style-name="common-al">Aan deze procedure is het kenmerk 2023-0320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32074 - OLO 7696913</meta:user-defined>
    <dc:language>nl</dc:language>
    <meta:user-defined meta:name="OVERHEIDop.locatietype/OVERHEIDop.gebiedsmarkering">Adres</meta:user-defined>
    <meta:user-defined meta:name="DC.title">Verlengen beslistermijn omgevingsvergunning Hydro Extrusion B.V. - Alcoalaan 1 te Drunen – OLO 7696913 - 2023-032074</meta:user-defined>
    <meta:user-defined meta:name="DCTERMS.W3CDTF/DCTERMS.available">2023-07-26</meta:user-defined>
    <meta:user-defined meta:name="DCTERMS.W3CDTF/OVERHEIDop.jaargang">2023</meta:user-defined>
    <meta:user-defined meta:name="OVERHEIDop.publicationIssue">8683</meta:user-defined>
    <meta:user-defined meta:name="OVERHEIDop.PrbID/DC.identifier">prb-2023-8683</meta:user-defined>
    <meta:user-defined meta:name="OVERHEIDop.versieInformatie"/>
  </office:meta>
</office:document-meta>
</file>