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ydro Extrusion BV - Alcoalaan 1 te Drunen - OLO 7900029- 2023-031696</text:p>
      <text:section text:name="zakelijke-mededeling_id1-3-2" text:style-name="zakelijke-mededeling">
        <text:section text:name="zakelijke-mededeling-tekst_id1-3-2-1" text:style-name="zakelijke-mededeling-tekst">
          <text:section text:name="tekst_id1-3-2-1-1" text:style-name="tekst">
            <text:p text:style-name="common-al">Staten van Noord-Brabant verlenging beslistermijn reguliere procedure Wabo voor Hydro Extrusion BV, gelegen aan de Alcoalaan 1 te Drunen.</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cycloon voor een doekenfilter voor de inrichting gelegen aan de Alcoalaan 1 te Drunen.</text:p>
            <text:p text:style-name="common-al">Aan deze procedure is het kenmerk 2023-0316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1696 - OLO 7900029</meta:user-defined>
    <dc:language>nl</dc:language>
    <meta:user-defined meta:name="OVERHEIDop.locatietype/OVERHEIDop.gebiedsmarkering">Adres</meta:user-defined>
    <meta:user-defined meta:name="DC.title">Verlengen beslistermijn omgevingsvergunning Hydro Extrusion BV - Alcoalaan 1 te Drunen - OLO 7900029- 2023-031696</meta:user-defined>
    <meta:user-defined meta:name="DCTERMS.W3CDTF/DCTERMS.available">2023-07-26</meta:user-defined>
    <meta:user-defined meta:name="DCTERMS.W3CDTF/OVERHEIDop.jaargang">2023</meta:user-defined>
    <meta:user-defined meta:name="OVERHEIDop.publicationIssue">8681</meta:user-defined>
    <meta:user-defined meta:name="OVERHEIDop.PrbID/DC.identifier">prb-2023-8681</meta:user-defined>
    <meta:user-defined meta:name="OVERHEIDop.versieInformatie"/>
  </office:meta>
</office:document-meta>
</file>