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ontheffingsaanvraag voor het evenement Openluchtviering H. Pancratius Parochie op de N343, provinciale weg Oldenzaal - Slagharen, tussen hectometerpunten 12.540 en 13.510, met een oversteek ter hoogte van hectometerpunten 13.300 en 13.5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3 ontvingen wij een ontheffingsaanvraag voor het evenement Openluchtviering H. Pancratius Parochie op de N343, provinciale weg Oldenzaal - Slagharen, tussen hectometerpunten 12.540 en 13.510, met een oversteek ter hoogte van hectometerpunten 13.300 en 13.510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5 september 2023.</text:p>
            <text:p text:style-name="common-al">Voor meer informatie: Overijssel Loket, 038 499 88 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677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67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67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luit op aanvraag op locatie op de N343, provinciale weg Oldenzaal - Slagharen, tussen hectometerpunten 12.540 en 13.510, met een oversteek ter hoogte van hectometerpunten 13.300 en 13.51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een ontheffingsaanvraag voor het evenement Openluchtviering H. Pancratius Parochie op de N343, provinciale weg Oldenzaal - Slagharen, tussen hectometerpunten 12.540 en 13.510, met een oversteek ter hoogte van hectometerpunten 13.300 en 13.510</meta:user-defined>
    <meta:user-defined meta:name="OVERHEIDop.datumEindeReactietermijn">2023-09-05</meta:user-defined>
    <meta:user-defined meta:name="OVERHEIDop.terinzageleggingBG">https://jeleefomgeving.nl/inzien/001900328/59d36a0c-2a07-11ee-815b-005056011332</meta:user-defined>
    <meta:user-defined meta:name="DCTERMS.W3CDTF/DCTERMS.available">2023-07-26</meta:user-defined>
    <meta:user-defined meta:name="DCTERMS.W3CDTF/OVERHEIDop.jaargang">2023</meta:user-defined>
    <meta:user-defined meta:name="OVERHEIDop.publicationIssue">8677</meta:user-defined>
    <meta:user-defined meta:name="OVERHEIDop.PrbID/DC.identifier">prb-2023-8677</meta:user-defined>
    <meta:user-defined meta:name="OVERHEIDop.versieInformatie"/>
  </office:meta>
</office:document-meta>
</file>