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tijdelijk plaatsen van aanduidingsborden op locatie op de N735, provinciale weg Oldenzaal - De Lutte, tussen hectometerpunten 2.350 en 4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ontvingen wij een ontheffingsaanvraag voor  het tijdelijk plaatsen van aanduidingsborden op locatie op de N735, provinciale weg Oldenzaal - De Lutte, tussen hectometerpunten 2.350 en 4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5, provinciale weg Oldenzaal - De Lutte, tussen hectometerpunten 2.350 en 4.000</meta:user-defined>
    <dc:language>nl</dc:language>
    <meta:user-defined meta:name="OVERHEIDop.locatietype/OVERHEIDop.gebiedsmarkering">Lijn</meta:user-defined>
    <meta:user-defined meta:name="DC.title">Kennisgeving besluit op een ontheffingsaanvraag voor het tijdelijk plaatsen van aanduidingsborden op locatie op de N735, provinciale weg Oldenzaal - De Lutte, tussen hectometerpunten 2.350 en 4.000</meta:user-defined>
    <meta:user-defined meta:name="OVERHEIDop.datumEindeReactietermijn">2023-09-05</meta:user-defined>
    <meta:user-defined meta:name="OVERHEIDop.terinzageleggingBG">https://jeleefomgeving.nl/inzien/001900328/6b746741-2a04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76</meta:user-defined>
    <meta:user-defined meta:name="OVERHEIDop.PrbID/DC.identifier">prb-2023-8676</meta:user-defined>
    <meta:user-defined meta:name="OVERHEIDop.versieInformatie"/>
  </office:meta>
</office:document-meta>
</file>