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plaatsen van aanduidingsborden op locatie op de N343, provinciale weg Oldenzaal - Slagharen, tussen hectometerpunten 6.520 en 6.830, op de N736, provinciale weg Oldenzaal - Ootmarsum, tussen hectometerpunten 3.580 en 3.660 en op de N738, provinciale weg Hengelo - Weerselo, tussen hectometerpunten 9.430 en 9.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3 ontvingen wij een ontheffingsaanvraag voor het plaatsen van aanduidingsborden op locatie op de N343, provinciale weg Oldenzaal - Slagharen, tussen hectometerpunten 6.520 en 6.830, op de N736, provinciale weg Oldenzaal - Ootmarsum, tussen hectometerpunten 3.580 en 3.660 en op de N738, provinciale weg Hengelo - Weerselo, tussen hectometerpunten 9.430 en 9.550.  Het gaat om het plaatsen van tijdelijke omleidingsborden i.v.m. de afsluiting van de Haarstraat.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5 september 2023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66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6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6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op de N343, provinciale weg Oldenzaal - Slagharen, de N736, provinciale weg Oldenzaal - Ootmarsum, en op de N738, provinciale weg Hengelo - Weerselo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een ontheffingsaanvraag voor het plaatsen van aanduidingsborden op locatie op de N343, provinciale weg Oldenzaal - Slagharen, tussen hectometerpunten 6.520 en 6.830, op de N736, provinciale weg Oldenzaal - Ootmarsum, tussen hectometerpunten 3.580 en 3.660 en op de N738, provinciale weg Hengelo - Weerselo, tussen hectometerpunten 9.430 en 9.550</meta:user-defined>
    <meta:user-defined meta:name="OVERHEIDop.datumEindeReactietermijn">2023-09-05</meta:user-defined>
    <meta:user-defined meta:name="OVERHEIDop.terinzageleggingBG">https://jeleefomgeving.nl/inzien/001900328/dc5f35f9-29ff-11ee-815b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8668</meta:user-defined>
    <meta:user-defined meta:name="OVERHEIDop.PrbID/DC.identifier">prb-2023-8668</meta:user-defined>
    <meta:user-defined meta:name="OVERHEIDop.versieInformatie"/>
  </office:meta>
</office:document-meta>
</file>