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aanduidingsborden op locatie op de N743, provinciale weg Almelo - Hengelo, tussen hectometerpunten 50.950 en 58.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ontvingen wij een ontheffingsaanvraag voor het plaatsen van aanduidingsborden op de N743, provinciale weg Almelo - Hengelo, tussen hectometerpunten 50.950 en 58.315. Het gaat om het plaatsen van tijdelijke omleidingsborden t.b.v. werkzaamheden aan de H.R. Holstlaan in Almelo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43, provinciale weg Almelo - Hengelo, tussen hectometerpunten 50.950 en 58.315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aanduidingsborden op locatie op de N743, provinciale weg Almelo - Hengelo, tussen hectometerpunten 50.950 en 58.315</meta:user-defined>
    <meta:user-defined meta:name="OVERHEIDop.datumEindeReactietermijn">2023-09-05</meta:user-defined>
    <meta:user-defined meta:name="OVERHEIDop.terinzageleggingBG">https://jeleefomgeving.nl/inzien/001900328/e6cff2e2-29fc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62</meta:user-defined>
    <meta:user-defined meta:name="OVERHEIDop.PrbID/DC.identifier">prb-2023-8662</meta:user-defined>
    <meta:user-defined meta:name="OVERHEIDop.versieInformatie"/>
  </office:meta>
</office:document-meta>
</file>