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ndermandaat Uitvoering Werken UW/PMCB01/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2 juli 2023 - zaaknummer 2023-000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e afdelingsmanager Uitvoering Werken</text:span>
          </text:p>
            <text:p text:style-name="al"/>
            <text:p text:style-name="al">Gelezen het voorstel tweede ondermandaat aan de Programmamanagers en de Mobiliteitsmanager OV van de afdeling Uitvoering Werken;</text:p>
            <text:p text:style-name="al">Gelet op artikelen 15 lid 2; 15 lid 3; 15 lid 4; 19; 25; 26; 27 onder a, b, c, d en e; 28 lid 1; 29 lid 3 van het Algemeen reglement mandaat 2009;</text:p>
            <text:p text:style-name="al">Gelet op artikel 3, lid 2 van het Algemeen reglement mandaat Gelderland 2009;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tweede ondermandaat UW/PMCB01/01 aan de Programmamanagers en de Mobiliteitsmanager OV van de afdeling Uitvoering Werken voor de hieronder opgenomen bevoegdheid:</text:p>
            <text:p text:style-name="al"/>
            <text:p text:style-name="al">
            <text:span text:style-name="nadrukvet">Bevoegdheid</text:span>
          </text:p>
            <text:p text:style-name="al">Het nemen van voorbereidings- en uitvoeringshandelingen en -besluiten van procedurele aard en het nemen van bepaalde eindbeslissingen.</text:p>
            <text:p text:style-name="al"/>
            <text:p text:style-name="al">
            <text:span text:style-name="nadrukvet">Grondslag</text:span>
          </text:p>
            <text:p text:style-name="al">Algemeen reglement mandaat Gelderland 2009, artikelen 15 lid 2; 15 lid 3; 15 lid 4; 19; 25; 26; 27 onder a, b, c, d en e; 28 lid 1; 29 lid 3.</text:p>
            <text:p text:style-name="al"/>
            <text:p text:style-name="al">
            <text:span text:style-name="nadrukvet">Begrenzing</text:span>
          </text:p>
            <text:p text:style-name="al">Geldt alleen voor de aan hen toegewezen projecten. Bij financiële verplichting (aanbestedingen en opdrachten) geldt een maximum van € 50.000 exclusief wettelijk verschuldigde omzetbelastin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7 augustus 2017 vastgestelde ondermandaat UW/PMCB/01/01 aan de projectmanager UW/PMCB (PB 2017/3643, zaaknummer 2017-000124). 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cur">Namens Gedeputeerde Staten van Gelderland</text:span>
            <text:span text:style-name="nadrukcur">,</text:span>
          </text:p>
            <text:p text:style-name="al">
            <text:span text:style-name="nadrukcur">Sjak Arts</text:span>
          </text:p>
            <text:p text:style-name="al">
            <text:span text:style-name="nadrukcur">Afdelingsmanager Uitvoering Werken</text:span>
          </text:p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</text:span>
            <text:span text:style-name="nadrukcur">amens Gedeputeerde Staten van Gelderland,</text:span>
          </text:p>
            <text:p text:style-name="al">
            <text:span text:style-name="nadrukcur">Sjak Arts</text:span>
          </text:p>
            <text:p text:style-name="al">
            <text:span text:style-name="nadrukcur">Afdelingsmanager Uitvoering Werken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66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6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6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3-07-01</meta:user-defined>
    <dc:language>nl</dc:language>
    <meta:user-defined meta:name="OVERHEIDop.locatietype/OVERHEIDop.gebiedsmarkering">Adres</meta:user-defined>
    <meta:user-defined meta:name="DC.title">Tweede ondermandaat Uitvoering Werken UW/PMCB01/01</meta:user-defined>
    <meta:user-defined meta:name="DCTERMS.W3CDTF/DCTERMS.available">2023-07-26</meta:user-defined>
    <meta:user-defined meta:name="DCTERMS.W3CDTF/OVERHEIDop.jaargang">2023</meta:user-defined>
    <meta:user-defined meta:name="OVERHEIDop.publicationIssue">8661</meta:user-defined>
    <meta:user-defined meta:name="OVERHEIDop.PrbID/DC.identifier">prb-2023-8661</meta:user-defined>
    <meta:user-defined meta:name="OVERHEIDop.versieInformatie"/>
  </office:meta>
</office:document-meta>
</file>