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nsen Bouwontwikkeling bv, Bergstraat, Kerkstraat en de Klokkenlaan, postcodegebied 5175, Loon op Zand, Z/1707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anuari 2023 een ontheffing ingevolge artikel 3.3, eerste lid, en artikel 3.8, eerste lid, van de Wet natuurbescherming hebben<text:span text:style-name="nadrukvet"> verleend</text:span> (kenmerk: Z/170775-332389) aan Jansen Bouwontwikkeling B.V., Bijsterhuizen 3161, 6604 LV, Wijchen voor het verwijderen van groen en slopen van enkele opstallen op de Klokkenlaan 30, 5175 NV te Loon op Zand, in verband met de realisatie van 92 woningen, aan diverse percelen gelegen aan de Bergstraat, Kerkstraat en de Klokkenlaan, postcodegebied 5175, Loon op Zand. De ontheffing is geldig voor de periode tot en met 15 augustus 2027. </text:p>
            <text:p text:style-name="common-al">Op dit besluit is afdeling 2 van hoofdstuk 1 van de Crisis- en herstelwet van toepassing.</text:p>
            <text:p text:style-name="common-al">De aanvraag, het besluit en de bijbehorende stukken liggen vanaf 25 januari 2023 tot en met 7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775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77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Jansen Bouwontwikkeling bv, Bergstraat, Kerkstraat en de Klokkenlaan, postcodegebied 5175, Loon op Zand, Z/170775</meta:user-defined>
    <meta:user-defined meta:name="DCTERMS.W3CDTF/DCTERMS.available">2023-01-26</meta:user-defined>
    <meta:user-defined meta:name="DCTERMS.W3CDTF/OVERHEIDop.jaargang">2023</meta:user-defined>
    <meta:user-defined meta:name="OVERHEIDop.publicationIssue">866</meta:user-defined>
    <meta:user-defined meta:name="OVERHEIDop.PrbID/DC.identifier">prb-2023-866</meta:user-defined>
    <meta:user-defined meta:name="OVERHEIDop.versieInformatie"/>
  </office:meta>
</office:document-meta>
</file>