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Lokale Actiegroep LEADER Oost-Groningen (Instellingsbesluit LAG Oost-Gronin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7 juli 2023, nr. A.25, team Natuur, dossiernummer K50636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Besluit van Gedeputeerde Staten van Groningen tot instelling van de Lokale Actiegroep LEADER Oost-Groningen en de subregionale steungroepen LEADER Oost-Groningen;</text:p>
            <text:p text:style-name="al"/>
            <text:p text:style-name="al">Gelet op: </text:p>
            <text:list text:style-name="id1-3-2-1-1-8">
              <text:list-item text:style-override="id1-3-2-1-1-8-1">
                <text:number>a.</text:number>
                <text:p text:style-name="al">Artikel 82 van de Provinciewet;</text:p>
              </text:list-item>
              <text:list-item text:style-override="id1-3-2-1-1-8-2">
                <text:number>b.</text:number>
                <text:p text:style-name="al">Artikel 33 Verordening (EU) 2021/1060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 </text:p>
            <text:p text:style-name="al">In dit besluit wordt verstaan onder: </text:p>
            <text:list text:style-name="id1-3-2-2-1-3">
              <text:list-item text:style-override="id1-3-2-2-1-3-1">
                <text:number>a.</text:number>
                <text:p text:style-name="al">GLB: Gemeenschappelijk landbouwbeleid; </text:p>
              </text:list-item>
              <text:list-item text:style-override="id1-3-2-2-1-3-2">
                <text:number>b.</text:number>
                <text:p text:style-name="al">LEADER (Liaison Entre Actions de Développement de l'Economie Rurale): een vanuit de gemeenschap geleide lokale ontwikkeling in het kader van het GLB; </text:p>
              </text:list-item>
              <text:list-item text:style-override="id1-3-2-2-1-3-3">
                <text:number>c.</text:number>
                <text:p text:style-name="al">Lokale Actiegroep (LAG): lokale actiegroep als bedoeld in Artikel 33 Verordening (EU) 2021/1060;</text:p>
              </text:list-item>
              <text:list-item text:style-override="id1-3-2-2-1-3-4">
                <text:number>d.</text:number>
                <text:p text:style-name="al">subregionale steungroep: steungroep binnen het LAG-gebied die LAG faciliteert in haar functioneren;</text:p>
              </text:list-item>
              <text:list-item text:style-override="id1-3-2-2-1-3-5">
                <text:number>e.</text:number>
                <text:p text:style-name="al">Lokale ontwikkelingsstrategie (LOS): een vanuit de gemeenschap geleide lokale ontwikkelingsstrategie als bedoeld in Artikel 32 Verordening (EU) 2021/1060;</text:p>
              </text:list-item>
              <text:list-item text:style-override="id1-3-2-2-1-3-6">
                <text:number>f.</text:number>
                <text:p text:style-name="al">Betaalorgaan: SNN (Samenwerkingsverband Noord-Nederland) en provincie Gron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LAG en subregionale steungroepen </text:p>
            <text:list text:style-name="id1-3-2-2-2-2">
              <text:list-item text:style-override="id1-3-2-2-2-2">
                <text:number>1.</text:number>
                <text:p text:style-name="al">De taken van de LAG en de subregionale steungroepen staan beschreven in de LOS;</text:p>
              </text:list-item>
              <text:list-item text:style-override="id1-3-2-2-2-3">
                <text:number>2.</text:number>
                <text:p text:style-name="al">Zowel de LAG als de steungroepen bestaan voor minder dan 50 % uit overheidsfunctionarissen;</text:p>
              </text:list-item>
              <text:list-item text:style-override="id1-3-2-2-2-4">
                <text:number>3.</text:number>
                <text:p text:style-name="al">De sub-regionale steungroepen hebben dezelfde taken als de LAG maar dan voor hun eigen specifieke regio en adviseren de LAG over de ingediende subsidieaanvragen uit hun subregio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amenstelling, benoeming en ontslag </text:p>
            <text:list text:style-name="id1-3-2-2-3-2">
              <text:list-item text:style-override="id1-3-2-2-3-2">
                <text:number>1.</text:number>
                <text:p text:style-name="al">Gedeputeerde Staten stelt de LAG en de subregionale steungroepen in als entiteit niet zijnde advies- of bestuurscommissie; </text:p>
              </text:list-item>
              <text:list-item text:style-override="id1-3-2-2-3-3">
                <text:number>2.</text:number>
                <text:p text:style-name="al">De LAG en de subregionale steungroepen bestaan elk uit een voorzitter en ten minste zes andere leden;</text:p>
              </text:list-item>
              <text:list-item text:style-override="id1-3-2-2-3-4">
                <text:number>3.</text:number>
                <text:p text:style-name="al">De voorzitters van de subregionale steungroepen en per subregionale steungroep twee of maatschappelijke leden hebben zitting in de LAG;</text:p>
              </text:list-item>
              <text:list-item text:style-override="id1-3-2-2-3-5">
                <text:number>4.</text:number>
                <text:p text:style-name="al">De subregionale steungroep besluit zelf over de afvaardiging van de maatschappelijke leden in de LAG.</text:p>
              </text:list-item>
              <text:list-item text:style-override="id1-3-2-2-3-6">
                <text:number>5.</text:number>
                <text:p text:style-name="al">Een subregionale steungroep bestaat uit maximaal drie gemeentelijke vertegenwoordigers en minimaal zes maatschappelijke leden;</text:p>
              </text:list-item>
              <text:list-item text:style-override="id1-3-2-2-3-7">
                <text:number>6.</text:number>
                <text:p text:style-name="al">De LAG en de subregionale steungroepen bepalen zelf hun samenstelling;</text:p>
              </text:list-item>
              <text:list-item text:style-override="id1-3-2-2-3-8">
                <text:number>7.</text:number>
                <text:p text:style-name="al">De LAG en de subregionale steungroepen worden ingesteld vanaf de datum van inwerkingtreding van dit besluit;</text:p>
              </text:list-item>
              <text:list-item text:style-override="id1-3-2-2-3-9">
                <text:number>8.</text:number>
                <text:p text:style-name="al">De leden van de LAG en de subregionale steungroepen worden benoemd voor de looptijd van het LOS;</text:p>
              </text:list-item>
              <text:list-item text:style-override="id1-3-2-2-3-10">
                <text:number>9.</text:number>
                <text:p text:style-name="al">Na uitvoering van de LOS en uiterlijk 31 december 2029 worden de LAG en de subregionale steungroepen opgehev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ecretariaat </text:p>
            <text:list text:style-name="id1-3-2-2-4-2">
              <text:list-item text:style-override="id1-3-2-2-4-2">
                <text:number>1.</text:number>
                <text:p text:style-name="al">De LAG wordt ondersteund door een secretaris;</text:p>
              </text:list-item>
              <text:list-item text:style-override="id1-3-2-2-4-3">
                <text:number>2.</text:number>
                <text:p text:style-name="al">De secretaris is geen lid van de LAG;</text:p>
              </text:list-item>
              <text:list-item text:style-override="id1-3-2-2-4-4">
                <text:number>3.</text:number>
                <text:p text:style-name="al">Het secretariaat van de LAG berust bij de provincie Gronin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rkwijze bij de selectie van subsidieaanvragen </text:p>
            <text:list text:style-name="id1-3-2-2-5-2">
              <text:list-item text:style-override="id1-3-2-2-5-2">
                <text:number>1.</text:number>
                <text:p text:style-name="al">De subregionale steungroepen selecteren subsidieaanvragen tot een gevraagde subsidie van € 25.000,- en geeft een zwaarwegend advies aan de LAG;</text:p>
              </text:list-item>
              <text:list-item text:style-override="id1-3-2-2-5-3">
                <text:number>2.</text:number>
                <text:p text:style-name="al">De LAG beoordeelt aanvragen voor projecten vanaf een gevraagde subsidie van € 25.000,- op basis van een advies van de subregionale steungroepen;</text:p>
              </text:list-item>
              <text:list-item text:style-override="id1-3-2-2-5-4">
                <text:number>3.</text:number>
                <text:p text:style-name="al">De LAG of de subregionale steungroepen beoordelen ontvankelijke aanvragen op basis van de selectiecriteria zoals omschreven in bijlage 5 van de LOS;</text:p>
              </text:list-item>
              <text:list-item text:style-override="id1-3-2-2-5-5">
                <text:number>4.</text:number>
                <text:p text:style-name="al">Het betaalorgaan draagt zorg voor de subsidietechnische en administratieve afhandeling;</text:p>
              </text:list-item>
              <text:list-item text:style-override="id1-3-2-2-5-6">
                <text:number>5.</text:number>
                <text:p text:style-name="al">Beschikking worden uitgevaardigd door de provincie Groningen, al dan niet in mandaat aan SN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gaderingen/openbaarheid </text:p>
            <text:list text:style-name="id1-3-2-2-6-2">
              <text:list-item text:style-override="id1-3-2-2-6-2">
                <text:number>1.</text:number>
                <text:p text:style-name="al">De vergaderingen van de LAG en de subregionale steungroepen zijn besloten;</text:p>
              </text:list-item>
              <text:list-item text:style-override="id1-3-2-2-6-3">
                <text:number>2.</text:number>
                <text:p text:style-name="al">Verslagen van vergaderingen van de LAG en de subregionale steungroepen zijn openbaar;</text:p>
              </text:list-item>
              <text:list-item text:style-override="id1-3-2-2-6-4">
                <text:number>3.</text:number>
                <text:p text:style-name="al">De LAG en de subregionale steungroepen kunnen deskundigen en belanghebbenden in haar vergadering uitnodigen;</text:p>
              </text:list-item>
              <text:list-item text:style-override="id1-3-2-2-6-5">
                <text:number>4.</text:number>
                <text:p text:style-name="al">Genodigden maken geen deel uit van de besluitvorming bij de selectie van subsidieaanvrag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</text:p>
            <text:p text:style-name="al">Dit besluit treedt in werking met ingang van de dag na dagtekening van het Provinciaal bla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 </text:p>
            <text:p text:style-name="al">Dit besluit wordt aangehaald als: Instellingsbesluit LAG Oost-Groning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juli 2023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6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DC.source">artikel 82 van de Provinciewet]|[1.0:c:BWBR0005645&amp;artikel=82&amp;g=2023-04-01</meta:user-defined>
    <meta:user-defined meta:name="DC.source">Verordening (EU) 2021/1060]|[https://eur-lex.europa.eu/legal-content/NL/TXT/?uri=CELEX%3A32021R1060</meta:user-defined>
    <meta:user-defined meta:name="OVERHEIDop.referentienummer">K50636 </meta:user-defined>
    <meta:user-defined meta:name="DCTERMS.alternative">Instellingsbesluit LAG Oost-Groningen</meta:user-defined>
    <dc:language>nl</dc:language>
    <meta:user-defined meta:name="OVERHEIDop.locatietype/OVERHEIDop.gebiedsmarkering">Provincie</meta:user-defined>
    <meta:user-defined meta:name="DC.title">Instellingsbesluit Lokale Actiegroep LEADER Oost-Groningen (Instellingsbesluit LAG Oost-Groningen)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55</meta:user-defined>
    <meta:user-defined meta:name="OVERHEIDop.betreftRegeling">CVDR699585_1</meta:user-defined>
    <meta:user-defined meta:name="OVERHEIDop.PrbID/DC.identifier">prb-2023-8655</meta:user-defined>
    <meta:user-defined meta:name="xs:date/OVERHEIDop.startdatum">2023-07-27</meta:user-defined>
    <meta:user-defined meta:name="OVERHEIDop.versieInformatie"/>
  </office:meta>
</office:document-meta>
</file>