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1610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 - Vondelingenplaat</text:p>
            <text:p text:style-name="common-al">Activiteit  : Milieuneutraal wijzigen</text:p>
            <text:p text:style-name="common-al">Voor   : Het installeren van een nieuw drainvat bij de Pre-Treatment Unit</text:p>
            <text:p text:style-name="common-al">Aanvraagdatum : 15 juni 2023</text:p>
            <text:p text:style-name="common-al">Besluitdatum : 21 juli 2023</text:p>
            <text:p text:style-name="common-al">Bekendmaking : 21 juli 2023</text:p>
            <text:p text:style-name="common-al">Olo nummer  : 7865835 </text:p>
            <text:p text:style-name="common-al">Zaaknummer : 216100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61005 en het Olo nummer: 7865835.</text:p>
            <text:p text:style-name="common-al">Voor de betreffende stukken met betrekking tot deze procedure kunt u op bijgaande link klikken:</text:p>
            <text:p text:style-name="common-al">
            <text:a xlink:href="https://loket.dcmr.nl/mozard/!suite92.scherm1007?mObj=8757082" xlink:type="simple">https://loket.dcmr.nl/mozard/!suite92.scherm1007?mObj=875708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61005</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SNR) B.V. 2161005</meta:user-defined>
    <meta:user-defined meta:name="DCTERMS.W3CDTF/DCTERMS.available">2023-07-26</meta:user-defined>
    <meta:user-defined meta:name="DCTERMS.W3CDTF/OVERHEIDop.jaargang">2023</meta:user-defined>
    <meta:user-defined meta:name="OVERHEIDop.publicationIssue">8650</meta:user-defined>
    <meta:user-defined meta:name="OVERHEIDop.PrbID/DC.identifier">prb-2023-8650</meta:user-defined>
    <meta:user-defined meta:name="OVERHEIDop.versieInformatie"/>
  </office:meta>
</office:document-meta>
</file>