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ransterminal Dordrecht B.V. 2098042</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Transterminal Dordrecht B.V.</text:p>
            <text:p text:style-name="common-al">Locatie  : Kreekweg 11, 3316 BD te Dordrecht</text:p>
            <text:p text:style-name="common-al">Activiteit  : Milieuneutraal wijzigen</text:p>
            <text:p text:style-name="common-al">Voor  : Het plaatsen van een silo, een administratieve aanpassing en het plaatsen 1 nieuwe compressor en verplaatsen van een bestaande compressor</text:p>
            <text:p text:style-name="common-al">Aanvraagdatum : 20 april 2023</text:p>
            <text:p text:style-name="common-al">Besluitdatum : 21 juli 2023</text:p>
            <text:p text:style-name="common-al">Bekendmaking : 21 juli 2023</text:p>
            <text:p text:style-name="common-al">Olo nummer  : 7745855 </text:p>
            <text:p text:style-name="common-al">Zaaknummer : 2098042</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098042 en het Olo nummer: 7745855.</text:p>
            <text:p text:style-name="common-al">Voor de betreffende stukken met betrekking tot deze procedure kunt u op bijgaande link klikken:</text:p>
            <text:p text:style-name="common-al">
            <text:a xlink:href="https://loket.dcmr.nl/mozard/!suite92.scherm1007?mObj=8718153" xlink:type="simple">https://loket.dcmr.nl/mozard/!suite92.scherm1007?mObj=871815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64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4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64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98042</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beschikking Transterminal Dordrecht B.V. 2098042</meta:user-defined>
    <meta:user-defined meta:name="DCTERMS.W3CDTF/DCTERMS.available">2023-07-26</meta:user-defined>
    <meta:user-defined meta:name="DCTERMS.W3CDTF/OVERHEIDop.jaargang">2023</meta:user-defined>
    <meta:user-defined meta:name="OVERHEIDop.publicationIssue">8649</meta:user-defined>
    <meta:user-defined meta:name="OVERHEIDop.PrbID/DC.identifier">prb-2023-8649</meta:user-defined>
    <meta:user-defined meta:name="OVERHEIDop.versieInformatie"/>
  </office:meta>
</office:document-meta>
</file>