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bot B.V. 221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abot B.V.</text:p>
            <text:p text:style-name="common-al">Locatie  : Botlekstraat 2, 3197 KA te Rotterdam - Botlek</text:p>
            <text:p text:style-name="common-al">Activiteit  : Bouwen</text:p>
            <text:p text:style-name="common-al">Voor   : Aanpassing van staalconstructie Unit 4 ter plaatse van de schroef</text:p>
            <text:p text:style-name="common-al">Aanvraagdatum : 18 juli 2023</text:p>
            <text:p text:style-name="common-al">OLO nummer : 7946719</text:p>
            <text:p text:style-name="common-al">Zaaknummer : 22105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0582 en het Olo nummer: 79467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058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Cabot B.V. 221058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48</meta:user-defined>
    <meta:user-defined meta:name="OVERHEIDop.PrbID/DC.identifier">prb-2023-8648</meta:user-defined>
    <meta:user-defined meta:name="OVERHEIDop.versieInformatie"/>
  </office:meta>
</office:document-meta>
</file>