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instemmen met een evaluatie deelsanering voor de locatie Laagsestraat ter hoogte van nummer 4 te Ootma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<text:span text:style-name="nadrukvet">05-06-2023 o</text:span>ntvingen wij een aanvraag voor het instemmen met een evaluatie deelsanering voor de locatie<text:span text:style-name="nadrukvet"> Laagsestraat ter hoogte van nummer 4 te Ootmarsum</text:span>. Gedeputeerde Staten van Overijssel hebben besloten in te instemmen met uitgevoerde deelsanering. </text:p>
            <text:p text:style-name="common-al">De aanvraag, het besluit en de bijbehorende stukken liggen vanaf twee werkdagen na bekendmaking zes weken ter inzage bij de provincie Overijssel, Luttenbergstraat 2 te Zwolle en de Omgevingsdienst Twente, Haven Zuidzijde 30 in Almelo. Wanneer u de documenten in het provinciehuis wilt inzien dan vragen wij u een afspraak te maken. U kunt hiervoor telefoonnummer 038 4998899 bellen.</text:p>
            <text:p text:style-name="common-al"/>
            <text:p text:style-name="common-al">In het besluit kunt u lezen over de mogelijkheid voor het indienen van bezwaar. De termijn voor het indienen van bezwaar is gestart op <text:span text:style-name="nadrukvet">20-07-2023</text:span>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64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9045</meta:user-defined>
    <meta:user-defined meta:name="DCTERMS.abstract">Evaluatie bodemsanering Laagsestraat te Ootmarsum</meta:user-defined>
    <dc:language>nl</dc:language>
    <meta:user-defined meta:name="OVERHEIDop.locatietype/OVERHEIDop.gebiedsmarkering">Punt</meta:user-defined>
    <meta:user-defined meta:name="DC.title">Kennisgeving besluit op een aanvraag instemmen met een evaluatie deelsanering voor de locatie Laagsestraat ter hoogte van nummer 4 te Ootmarsum.</meta:user-defined>
    <meta:user-defined meta:name="DCTERMS.W3CDTF/DCTERMS.available">2023-07-26</meta:user-defined>
    <meta:user-defined meta:name="DCTERMS.W3CDTF/OVERHEIDop.jaargang">2023</meta:user-defined>
    <meta:user-defined meta:name="OVERHEIDop.publicationIssue">8647</meta:user-defined>
    <meta:user-defined meta:name="OVERHEIDop.PrbID/DC.identifier">prb-2023-8647</meta:user-defined>
    <meta:user-defined meta:name="OVERHEIDop.versieInformatie"/>
  </office:meta>
</office:document-meta>
</file>