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ES Sustainable Battery Solutions B.V. 2208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ES Sustainable Battery Solutions B.V.</text:p>
            <text:p text:style-name="common-al">Locatie  : Elbeweg 110, 3198 LC te Rotterdam - Europoort</text:p>
            <text:p text:style-name="common-al">Activiteit  : Milieuneutraal wijzigen</text:p>
            <text:p text:style-name="common-al">Voor   : Het realiseren van de Desotec-filter op een andere locatie</text:p>
            <text:p text:style-name="common-al">Aanvraagdatum : 19 juli 2023</text:p>
            <text:p text:style-name="common-al">OLO nummer : 7951619</text:p>
            <text:p text:style-name="common-al">Zaaknummer : 22085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08503 en het Olo nummer: 79516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0850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TES Sustainable Battery Solutions B.V. 2208503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44</meta:user-defined>
    <meta:user-defined meta:name="OVERHEIDop.PrbID/DC.identifier">prb-2023-8644</meta:user-defined>
    <meta:user-defined meta:name="OVERHEIDop.versieInformatie"/>
  </office:meta>
</office:document-meta>
</file>